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1000004DBA475B40EF5DCF4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6.951cm" svg:height="21.925cm" draw:z-index="0"><draw:image xlink:href="Pictures/10000000000003C1000004DBA475B40EF5DCF45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09:46:38.976000000</meta:creation-date>
    <dc:date>2020-09-02T09:47:48.567000000</dc:date>
    <meta:editing-duration>PT1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