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A000003C0D1A799FA94003E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053cm" draw:z-index="0"><draw:image xlink:href="Pictures/100000000000054A000003C0D1A799FA94003E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1:35:20.569000000</meta:creation-date>
    <dc:date>2021-05-03T11:35:56.303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